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148, Ottoland, zaaknummer OMG-2026-0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916-20-00001</text:p>
            <text:p text:style-name="common-al">Voor het: uitbreiden van een bedrijfsgebouw met kantoorruimte doormiddel van een dakopbouw</text:p>
            <text:p text:style-name="common-al"/>
            <text:p text:style-name="common-al">
            <text:span text:style-name="nadrukvet">Locatie: A 148, Ottoland</text:span>
          </text:p>
            <text:p text:style-name="common-al">Datum ontvangst: 30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92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16</meta:user-defined>
    <meta:user-defined meta:name="DCTERMS.abstract">Gemeente - aanvr. beschikking behandelen - uitbreiden van een bedrijfsgebouw met kantoorruimte doormiddel van een dakopbouw - A 148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148, Ottoland, zaaknummer OMG-2026-0916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68</meta:user-defined>
    <meta:user-defined meta:name="OVERHEIDop.GmbID/DC.identifier">gmb-2026-259268</meta:user-defined>
    <meta:user-defined meta:name="OVERHEIDop.versieInformatie"/>
  </office:meta>
</office:document-meta>
</file>