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erhuislift, Deken van Somerenstraat 60 5611K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640 </text:p>
            <text:p text:style-name="common-al"> Omschrijving: plaatsen van een verhuis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ken van Somerenstraat 60 5611KX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1-06-2026 </text:p>
            <text:p text:style-name="common-al"> Heeft u direct belang bij deze beslissing? Dan kunt u binnen zes weken, na 01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2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640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Deken van Somerenstraat 60 5611KX Eind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65</meta:user-defined>
    <meta:user-defined meta:name="OVERHEIDop.GmbID/DC.identifier">gmb-2026-259265</meta:user-defined>
    <meta:user-defined meta:name="OVERHEIDop.versieInformatie"/>
  </office:meta>
</office:document-meta>
</file>