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89-3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 van woonfunctie </text:p>
            <text:p text:style-name="common-al">Besluit: verleend</text:p>
            <text:p text:style-name="common-al">Besluit verzonden op: 16-01-2026</text:p>
            <text:p text:style-name="common-al">Zaakadres: Amstelveenseweg 89-3 1075VW Amsterdam</text:p>
            <text:p text:style-name="common-al">Zaaknummer: Z2025-041165</text:p>
            <text:p text:style-name="common-al">DSO-nummer: 2025092901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5</meta:user-defined>
    <meta:user-defined meta:name="DCTERMS.abstract">realiseren van een constructieve doorbraak met behoud va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89-3 1075VW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26</meta:user-defined>
    <meta:user-defined meta:name="OVERHEIDop.GmbID/DC.identifier">gmb-2026-25926</meta:user-defined>
    <meta:user-defined meta:name="OVERHEIDop.versieInformatie"/>
  </office:meta>
</office:document-meta>
</file>