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vaste zoldertrap - Kerkweide 43, 9864 PH Kornhorn, Grootegast (GTG00) E 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6 een besluit genomen op de aanvraag met zaaknummer 2026191151 voor het realiseren van een vaste zoldertrap op locatie Kerkweide 43, 9864 PH Kornhorn, Grootegast (GTG00) E 2940. De vergunning is verleend. Het besluit betreft de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2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15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aliseren van een vaste zoldertrap - Kerkweide 43, 9864 PH Kornhorn, Grootegast (GTG00) E 294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52</meta:user-defined>
    <meta:user-defined meta:name="OVERHEIDop.GmbID/DC.identifier">gmb-2026-259252</meta:user-defined>
    <meta:user-defined meta:name="OVERHEIDop.versieInformatie"/>
  </office:meta>
</office:document-meta>
</file>