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ourbetstraat 26-2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in twee zelfstandige woningen op de tweede en vierde verdieping en het realiseren van interne constructieve wijzigingen op de tweede en vierde verdieping.</text:p>
            <text:p text:style-name="common-al">Besluit: gedeeltelijk verleend</text:p>
            <text:p text:style-name="common-al">Besluit verzonden op: 29-05-2026</text:p>
            <text:p text:style-name="common-al">Zaakadres: Courbetstraat 26-2 1077ZV Amsterdam</text:p>
            <text:p text:style-name="common-al">Zaaknummer: Z2026-003229</text:p>
            <text:p text:style-name="common-al">DSO-nummer: 2026012500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2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2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29</meta:user-defined>
    <meta:user-defined meta:name="DCTERMS.abstract">bouwkundig splitsen van de woning in twee zelfstandige woningen op de tweede en vierde verdieping en het realiseren van interne constructieve .......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Courbetstraat 26-2 1077Z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48</meta:user-defined>
    <meta:user-defined meta:name="OVERHEIDop.GmbID/DC.identifier">gmb-2026-259248</meta:user-defined>
    <meta:user-defined meta:name="OVERHEIDop.versieInformatie"/>
  </office:meta>
</office:document-meta>
</file>