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Rouwen en Vieren van 19 december t/m 28 december 2026 aan Frederik van Eedenplein 4, 2394 EB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het evenement Rouwen en Vieren van 19 december t/m 28 december 2026 op de locatie Frederik van Eedenplein 4, 2394 EB Hazerswoude-Rijndijk, geregistreerd onder nr. 04843897906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924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4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4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97906</meta:user-defined>
    <meta:user-defined meta:name="DCTERMS.abstract">Aanvraag evenementenvergunning voor Rouwen en Vieren van 19 december t/m 28 december 2026 aan Frederik van Eedenplein 4, 2394 EB Hazerswoude-Rijndijk</meta:user-defined>
    <dc:language>nl</dc:language>
    <meta:user-defined meta:name="OVERHEIDop.locatietype/OVERHEIDop.gebiedsmarkering">Punt</meta:user-defined>
    <meta:user-defined meta:name="DC.title">Aanvraag evenementenvergunning voor Rouwen en Vieren van 19 december t/m 28 december 2026 aan Frederik van Eedenplein 4, 2394 EB Hazerswoude-Rijndij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47</meta:user-defined>
    <meta:user-defined meta:name="OVERHEIDop.GmbID/DC.identifier">gmb-2026-259247</meta:user-defined>
    <meta:user-defined meta:name="OVERHEIDop.versieInformatie"/>
  </office:meta>
</office:document-meta>
</file>