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naar wonen en het bouwen van een twee onder één kapwoning, Boerhaarseweg 4 en (voorlopig) 4a en 4b 8131S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Boerhaarseweg 4 en (voorlopig) 4a en 4b 8131SR Wijhe</text:p>
            <text:p text:style-name="common-al">
            <text:span text:style-name="nadrukvet">Zaakomschrijving:</text:span> het wijzigen van de bestemming naar wonen en het bouwen van een twee onder één kapwoning</text:p>
            <text:p text:style-name="common-al">
            <text:span text:style-name="nadrukvet">Zaaknummer:</text:span> 1773ESUITE227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7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7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2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27602026</meta:user-defined>
    <meta:user-defined meta:name="DCTERMS.abstract">het wijzigen van de bestemming naar wonen en het bouwen van een twee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naar wonen en het bouwen van een twee onder één kapwoning, Boerhaarseweg 4 en (voorlopig) 4a en 4b 8131SR Wijh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5</meta:user-defined>
    <meta:user-defined meta:name="OVERHEIDop.GmbID/DC.identifier">gmb-2026-259245</meta:user-defined>
    <meta:user-defined meta:name="OVERHEIDop.versieInformatie"/>
  </office:meta>
</office:document-meta>
</file>