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on-zorgcommunity met 48 appartementen en het verbouwen van een boerderij, Ooldselaan 9 (nabij), 7245PP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mei 2026 de volgende aanvraag voor een Omgevingsvergunning hebben ontvangen:</text:p>
            <text:p text:style-name="common-al">Ooldselaan 9 (nabij), 7245PP Laren, het oprichten van een woon-zorgcommunity met 48 appartementen en het verbouwen van een boerderij, Z2026-0080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923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3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3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805</meta:user-defined>
    <meta:user-defined meta:name="DCTERMS.abstract">Z2026-00805 Ooldselaan 9 (nabij), 7245PP Laren</meta:user-defined>
    <dc:language>nl</dc:language>
    <meta:user-defined meta:name="OVERHEIDop.locatietype/OVERHEIDop.gebiedsmarkering">Vlak</meta:user-defined>
    <meta:user-defined meta:name="DC.title">Aanvraag Omgevingsvergunning voor het oprichten van een woon-zorgcommunity met 48 appartementen en het verbouwen van een boerderij, Ooldselaan 9 (nabij), 7245PP Lar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59239</meta:user-defined>
    <meta:user-defined meta:name="OVERHEIDop.GmbID/DC.identifier">gmb-2026-259239</meta:user-defined>
    <meta:user-defined meta:name="OVERHEIDop.versieInformatie"/>
  </office:meta>
</office:document-meta>
</file>