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Kleine Bleekstraat 9 5611V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82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leekstraat 9 5611V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1-06-2026 </text:p>
            <text:p text:style-name="common-al"> 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82</meta:user-defined>
    <meta:user-defined meta:name="DCTERMS.abstract">plaatsen van een rolsteiger</meta:user-defined>
    <dc:language>nl</dc:language>
    <meta:user-defined meta:name="OVERHEIDop.locatietype/OVERHEIDop.gebiedsmarkering">Vlak</meta:user-defined>
    <meta:user-defined meta:name="DC.title">Besluit op aanvraag: plaatsen van een rolsteiger, Kleine Bleekstraat 9 5611VC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38</meta:user-defined>
    <meta:user-defined meta:name="OVERHEIDop.GmbID/DC.identifier">gmb-2026-259238</meta:user-defined>
    <meta:user-defined meta:name="OVERHEIDop.versieInformatie"/>
  </office:meta>
</office:document-meta>
</file>