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klimaatinstallatie op het dak Maria Rutgers-Hoitsemastraat 2, 3207 E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klimaatinstallatie op het 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ia Rutgers-Hoitsemastraat 2  </text:p>
            <text:p text:style-name="common-al">3207 E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28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92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2817</meta:user-defined>
    <meta:user-defined meta:name="DCTERMS.abstract">Het plaatsen van een klimaatinstallatie op het d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klimaatinstallatie op het dak Maria Rutgers-Hoitsemastraat 2, 3207 EJ Spijkeniss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37</meta:user-defined>
    <meta:user-defined meta:name="OVERHEIDop.GmbID/DC.identifier">gmb-2026-259237</meta:user-defined>
    <meta:user-defined meta:name="OVERHEIDop.versieInformatie"/>
  </office:meta>
</office:document-meta>
</file>