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omgevingsvergunning, het kappen van 10 diverse bomen (t.b.v. realisatie trailerhelling en uitbreiding parkeerterrein), Koaidyk 2b (thv)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trokken omgevingsvergunning voor het kappen van 10 diverse bomen (t.b.v. realisatie trailerhelling en uitbreiding parkeerterrein), Koaidyk 2b (thv), Earnewâld</text:p>
            <text:p text:style-name="common-al">Zaaknummer: TZ2026-001080</text:p>
            <text:p text:style-name="common-al">Zaakadres: Koaidyk 2b (thv), Earnewâld</text:p>
            <text:p text:style-name="common-al">Omschrijving: het kappen van 10 diverse bomen (t.b.v. realisatie trailerhelling en uitbreiding parkeerterrein)</text:p>
            <text:p text:style-name="common-al">Datum ontvangst: 22-04-2026</text:p>
            <text:p text:style-name="last-al">Datum bekendmaking: 01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2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080</meta:user-defined>
    <meta:user-defined meta:name="DCTERMS.abstract">WORDT INGETROKKEN / het kappen van 10 diverse bomen (t.b.v. realisatie trailerhelling en uitbreiding parkeerterrein) (16 jun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ingetrokken omgevingsvergunning, het kappen van 10 diverse bomen (t.b.v. realisatie trailerhelling en uitbreiding parkeerterrein), Koaidyk 2b (thv), Earnewâl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33</meta:user-defined>
    <meta:user-defined meta:name="OVERHEIDop.GmbID/DC.identifier">gmb-2026-259233</meta:user-defined>
    <meta:user-defined meta:name="OVERHEIDop.versieInformatie"/>
  </office:meta>
</office:document-meta>
</file>