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5/6 t/m 15/10/26, Van der Veerelaan 31, 1181P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ni 2026 een aanvraag voor een omgevingsvergunning ontvangen. De vergunning is aangevraagd voor het plaatsen van een puincontainer van 15/6 t/m 15/10/26 op locatie Van der Veerelaan 31, 1181P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53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37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23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76</meta:user-defined>
    <meta:user-defined meta:name="DCTERMS.abstract">Betreft: aanvraag op locatie Van der Veerelaan 31, 1181PZ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5/6 t/m 15/10/26, Van der Veerelaan 31, 1181PZ Amstel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32</meta:user-defined>
    <meta:user-defined meta:name="OVERHEIDop.GmbID/DC.identifier">gmb-2026-259232</meta:user-defined>
    <meta:user-defined meta:name="OVERHEIDop.versieInformatie"/>
  </office:meta>
</office:document-meta>
</file>