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ambtshalve evenementenvergunning diverse wegen in en om Breukelen - een wijziging evenementenvergunning Avondvierdaagse Breukelen d.d. 1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ei 2026</text:p>
            <text:p text:style-name="common-al">Zaaknummer: Z2026-00000961</text:p>
            <text:p text:style-name="common-al">U kunt bezwaar maken tot en met 13 juli 202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uli 2026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2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61</meta:user-defined>
    <meta:user-defined meta:name="DCTERMS.abstract">Betreft: Beschikking ambtshalve op locatie diverse wegen in en om Breukelen</meta:user-defined>
    <dc:language>nl</dc:language>
    <meta:user-defined meta:name="OVERHEIDop.locatietype/OVERHEIDop.gebiedsmarkering">Punt</meta:user-defined>
    <meta:user-defined meta:name="DC.title">Gemeente Stichtse Vecht - Beschikking ambtshalve evenementenvergunning diverse wegen in en om Breukelen - een wijziging evenementenvergunning Avondvierdaagse Breukelen d.d. 12-06-2026</meta:user-defined>
    <meta:user-defined meta:name="OVERHEIDop.datumEindeReactietermijn">2026-07-13</meta:user-defined>
    <meta:user-defined meta:name="OVERHEIDop.terinzageleggingBG">https://jeleefomgeving.nl/inzien/823214527/d33636eb-c6a1-4c6b-b73d-efa5e2d853ec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31</meta:user-defined>
    <meta:user-defined meta:name="OVERHEIDop.GmbID/DC.identifier">gmb-2026-259231</meta:user-defined>
    <meta:user-defined meta:name="OVERHEIDop.versieInformatie"/>
  </office:meta>
</office:document-meta>
</file>