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laan 186-ZW 2013TE Haarlem, 0392-2025-0171344, het wijzigen van de hoofddraagconstructie binnen in een woning en het aanleggen van een dakterras op een nieuwe aanbouw aan de achtergevel,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1344</meta:user-defined>
    <meta:user-defined meta:name="DCTERMS.abstract">het wijzigen van de hoofddraagconstructie binnen in een woning en het aanleggen van een dakterras op een nieuwe aanbouw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laan 186-ZW 2013TE Haarlem, 0392-2025-0171344, het wijzigen van de hoofddraagconstructie binnen in een woning en het aanleggen van een dakterras op een nieuwe aanbouw aan de achtergevel, verzonden 19-01-2026</meta:user-defined>
    <meta:user-defined meta:name="DCTERMS.W3CDTF/DCTERMS.available">2026-01-21</meta:user-defined>
    <meta:user-defined meta:name="DCTERMS.W3CDTF/OVERHEIDop.jaargang">2026</meta:user-defined>
    <meta:user-defined meta:name="OVERHEIDop.publicationIssue">25923</meta:user-defined>
    <meta:user-defined meta:name="OVERHEIDop.GmbID/DC.identifier">gmb-2026-25923</meta:user-defined>
    <meta:user-defined meta:name="OVERHEIDop.versieInformatie"/>
  </office:meta>
</office:document-meta>
</file>