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appen) voor het kappen en herplanten van bomen - Pasop 10, 9355 TG Midwolde, Leek (LEE01) C 225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besloten om de beslistermijn voor de aanvraag met zaaknummer 2026190857 voor het kappen en herplanten van bomen op locatie Pasop 10, 9355 TG Midwolde, Leek (LEE01) C 2250 te verlengen voor een periode van maximaal 6 weken. De aanvraag betreft de volgende onderdelen:</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2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857</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kappen) voor het kappen en herplanten van bomen - Pasop 10, 9355 TG Midwolde, Leek (LEE01) C 2250</meta:user-defined>
    <meta:user-defined meta:name="DCTERMS.W3CDTF/DCTERMS.available">2026-06-03</meta:user-defined>
    <meta:user-defined meta:name="DCTERMS.W3CDTF/OVERHEIDop.jaargang">2026</meta:user-defined>
    <meta:user-defined meta:name="OVERHEIDop.publicationIssue">259227</meta:user-defined>
    <meta:user-defined meta:name="OVERHEIDop.GmbID/DC.identifier">gmb-2026-259227</meta:user-defined>
    <meta:user-defined meta:name="OVERHEIDop.versieInformatie"/>
  </office:meta>
</office:document-meta>
</file>