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nckhorststraat 46-3 1071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op het hoofddak en het plaatsen van een interne trap tussen de derde verdieping en het hoofddak.</text:p>
            <text:p text:style-name="common-al">Besluit: verleend</text:p>
            <text:p text:style-name="common-al">Besluit verzonden op: 31-05-2026</text:p>
            <text:p text:style-name="common-al">Zaakadres: Bronckhorststraat 46-3 1071WV Amsterdam</text:p>
            <text:p text:style-name="common-al">Zaaknummer: Z2025-055144</text:p>
            <text:p text:style-name="common-al">DSO-nummer: 20251224009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1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4</meta:user-defined>
    <meta:user-defined meta:name="DCTERMS.abstract">plaatsen van een dakterras op het hoofddak en het plaatsen van een interne trap tussen de derde verdieping en het hoofd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nckhorststraat 46-3 1071W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24</meta:user-defined>
    <meta:user-defined meta:name="OVERHEIDop.GmbID/DC.identifier">gmb-2026-259224</meta:user-defined>
    <meta:user-defined meta:name="OVERHEIDop.versieInformatie"/>
  </office:meta>
</office:document-meta>
</file>