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dakkapellen en een dakraam in het voordakvlak, Den Burghstraat 11, 2275 TM Voorburg - kenmerk 2393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dakkapellen en een dakraam in het voordakvlak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1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921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1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1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3882</meta:user-defined>
    <dc:language>nl</dc:language>
    <meta:user-defined meta:name="OVERHEIDop.locatietype/OVERHEIDop.gebiedsmarkering">Punt</meta:user-defined>
    <meta:user-defined meta:name="DC.title">Omgevingsvergunning verleend voor het plaatsen van dakkapellen en een dakraam in het voordakvlak, Den Burghstraat 11, 2275 TM Voorburg - kenmerk 239388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15</meta:user-defined>
    <meta:user-defined meta:name="OVERHEIDop.GmbID/DC.identifier">gmb-2026-259215</meta:user-defined>
    <meta:user-defined meta:name="OVERHEIDop.versieInformatie"/>
  </office:meta>
</office:document-meta>
</file>