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gang 27 Vriezenveen, uitbreiden van de voorzijde van bakkerij Holland, uiterlijke besluitdatum 22-07-2026, zaaknummer TR-Z2025-0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720</text:p>
            <text:p text:style-name="common-al">
            <text:span text:style-name="nadrukvet">Uiterlijke besluitdatum:</text:span> 22-07-2026</text:p>
            <text:p text:style-name="common-al">
            <text:span text:style-name="nadrukvet">Locatie:</text:span> De Watergang 27 Vriezenveen</text:p>
            <text:p text:style-name="common-al">
            <text:span text:style-name="nadrukvet">Projectomschrijving:</text:span> uitbreiden van de voorzijde van bakkerij Holl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2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20</meta:user-defined>
    <meta:user-defined meta:name="DCTERMS.abstract">uitbreiden van de voorzijde van bakkerij Holland</meta:user-defined>
    <dc:language>nl</dc:language>
    <meta:user-defined meta:name="OVERHEIDop.locatietype/OVERHEIDop.gebiedsmarkering">Vlak</meta:user-defined>
    <meta:user-defined meta:name="DC.title">Verlenging beslistermijn omgevingsvergunning, De Watergang 27 Vriezenveen, uitbreiden van de voorzijde van bakkerij Holland, uiterlijke besluitdatum 22-07-2026, zaaknummer TR-Z2025-00172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214</meta:user-defined>
    <meta:user-defined meta:name="OVERHEIDop.GmbID/DC.identifier">gmb-2026-259214</meta:user-defined>
    <meta:user-defined meta:name="OVERHEIDop.versieInformatie"/>
  </office:meta>
</office:document-meta>
</file>