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10 units bij bestaande pand aan de Orionweg 39 d, 8938 AG Leeuwarden (OV-2026-03770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10 units bij bestaande pand aan de Orionweg 39 d, 8938 AG Leeuwarden. Bij ons geregistreerd onder kenmerk: OV-2026-03770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5-2026. De gemeente Leeuwarden neemt daarover waarschijnlijk voor 24-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921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1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1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706</meta:user-defined>
    <dc:language>nl</dc:language>
    <meta:user-defined meta:name="OVERHEIDop.locatietype/OVERHEIDop.gebiedsmarkering">Punt</meta:user-defined>
    <meta:user-defined meta:name="DC.title">Aanvraag omgevingsvergunning voor het bouwen van 10 units bij bestaande pand aan de Orionweg 39 d, 8938 AG Leeuwarden (OV-2026-037706)</meta:user-defined>
    <meta:user-defined meta:name="DCTERMS.W3CDTF/DCTERMS.available">2026-06-03</meta:user-defined>
    <meta:user-defined meta:name="DCTERMS.W3CDTF/OVERHEIDop.jaargang">2026</meta:user-defined>
    <meta:user-defined meta:name="OVERHEIDop.publicationIssue">259211</meta:user-defined>
    <meta:user-defined meta:name="OVERHEIDop.GmbID/DC.identifier">gmb-2026-259211</meta:user-defined>
    <meta:user-defined meta:name="OVERHEIDop.versieInformatie"/>
  </office:meta>
</office:document-meta>
</file>