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6, Molenaarsgraaf, zaaknummer OMG-2026-0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917-20-00001</text:p>
            <text:p text:style-name="common-al">Voor het: legaliseren van het vervangen van een schuurdak</text:p>
            <text:p text:style-name="common-al"/>
            <text:p text:style-name="common-al">
            <text:span text:style-name="nadrukvet">Locatie: Graafdijk-oost 6, Molenaarsgraaf</text:span>
          </text:p>
            <text:p text:style-name="common-al">Datum ontvangst: 31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92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17</meta:user-defined>
    <meta:user-defined meta:name="DCTERMS.abstract">Gemeente - aanvr. beschikking behandelen - legaliseren van het vervangen van een schuurdak - Graafdijk-oost 6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6, Molenaarsgraaf, zaaknummer OMG-2026-0917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10</meta:user-defined>
    <meta:user-defined meta:name="OVERHEIDop.GmbID/DC.identifier">gmb-2026-259210</meta:user-defined>
    <meta:user-defined meta:name="OVERHEIDop.versieInformatie"/>
  </office:meta>
</office:document-meta>
</file>