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ooie Nelpad 5 2031AK Haarlem, 0392-2025-0187173, het uitoefenen van het horecabedrijf, verzonden 0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2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87173</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Mooie Nelpad 5 2031AK Haarlem, 0392-2025-0187173, het uitoefenen van het horecabedrijf, verzonden 01-06-2026</meta:user-defined>
    <meta:user-defined meta:name="DCTERMS.W3CDTF/DCTERMS.available">2026-06-03</meta:user-defined>
    <meta:user-defined meta:name="DCTERMS.W3CDTF/OVERHEIDop.jaargang">2026</meta:user-defined>
    <meta:user-defined meta:name="OVERHEIDop.publicationIssue">259206</meta:user-defined>
    <meta:user-defined meta:name="OVERHEIDop.GmbID/DC.identifier">gmb-2026-259206</meta:user-defined>
    <meta:user-defined meta:name="OVERHEIDop.versieInformatie"/>
  </office:meta>
</office:document-meta>
</file>