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chuurwoning op de locatie Oude Wezeveldseweg 17, 7391PA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mei 2026</text:p>
            <text:p text:style-name="common-al">Kenmerk: Z2026-0000099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9205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20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20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99</meta:user-defined>
    <meta:user-defined meta:name="DCTERMS.abstract">Oude Wezeveldseweg 17, 7391PA Twel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bouwen van een schuurwoning op de locatie Oude Wezeveldseweg 17, 7391PA Twello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205</meta:user-defined>
    <meta:user-defined meta:name="OVERHEIDop.GmbID/DC.identifier">gmb-2026-259205</meta:user-defined>
    <meta:user-defined meta:name="OVERHEIDop.versieInformatie"/>
  </office:meta>
</office:document-meta>
</file>