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Oefenwedstrijd 18-07-26, Ezingerweg 57 A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Oefenwedstrijd 18-07-26 aan de Ezingerweg 57 A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9-05-2026. We nemen waarschijnlijk voor 23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92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2407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Oefenwedstrijd 18-07-26, Ezingerweg 57 A, 7943 AZ Mepp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03</meta:user-defined>
    <meta:user-defined meta:name="OVERHEIDop.GmbID/DC.identifier">gmb-2026-259203</meta:user-defined>
    <meta:user-defined meta:name="OVERHEIDop.versieInformatie"/>
  </office:meta>
</office:document-meta>
</file>