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Gildenstraat ongenummerd, gedeelte perceel HUL00 B 24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tijdelijke accomodatie plaatsen aan Hulst, Gildenstraat ongenummerd, gedeelte perceel HUL00 B 2421</text:span>
          </text:p>
            <text:p text:style-name="common-al">De gemeente Gemeente Hulst heeft een aanvraag voor een omgevingsvergunning ontvangen. De vergunning is aangevraagd voor een tijdelijke accomodatie plaatsen aan Hulst, Gildenstraat ongenummerd, gedeelte perceel HUL00 B 2421.</text:p>
            <text:p text:style-name="common-al">
            
          </text:p>
            <text:p text:style-name="common-al">Zaaknummer: 0677103757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5920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0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0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37577</meta:user-defined>
    <meta:user-defined meta:name="DCTERMS.abstract">Aanvraag vergunning voor 06771037577 een tijdelijke accomodatie plaatsen aan Hulst, Gildenstraat ongenummerd, gedeelte perceel HUL00 B 2421</meta:user-defined>
    <dc:language>nl</dc:language>
    <meta:user-defined meta:name="OVERHEIDop.locatietype/OVERHEIDop.gebiedsmarkering">Vlak</meta:user-defined>
    <meta:user-defined meta:name="DC.title">Aanvraag omgevingsvergunning, Hulst, Gildenstraat ongenummerd, gedeelte perceel HUL00 B 2421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202</meta:user-defined>
    <meta:user-defined meta:name="OVERHEIDop.GmbID/DC.identifier">gmb-2026-259202</meta:user-defined>
    <meta:user-defined meta:name="OVERHEIDop.versieInformatie"/>
  </office:meta>
</office:document-meta>
</file>