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 op het perceel Utrechtseweg 341, 3818 E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 op het perceel Utrechtseweg 341, 3818 EL Amersfoort</text:span>
          </text:p>
            <text:p text:style-name="common-al">De Gemeente Amersfoort heeft op 10-01-2026 een aanvraag voor een omgevingsvergunning ontvangen voor het uitbreiden van de woning  op het perceel Utrechtseweg 341, 3818 EL Amersfoort, met kenmerk CLZ-0003207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2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072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 op het perceel Utrechtseweg 341, 3818 EL Amersfoor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920</meta:user-defined>
    <meta:user-defined meta:name="OVERHEIDop.GmbID/DC.identifier">gmb-2026-25920</meta:user-defined>
    <meta:user-defined meta:name="OVERHEIDop.versieInformatie"/>
  </office:meta>
</office:document-meta>
</file>