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anderweg 1 Schiphol , 68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33690</text:p>
            <text:p text:style-name="common-al">DSO nummer: 2026052602106</text:p>
            <text:p text:style-name="common-al">Ontvangstdatum melding: 2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1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690</meta:user-defined>
    <meta:user-defined meta:name="DCTERMS.abstract">BZ-SV-3007D- GOH 475  Anchoragelaan 1 (Nabij Anchoragelaan 50, Schipho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anderweg 1 Schiphol , 68 meter richting oos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6</meta:user-defined>
    <meta:user-defined meta:name="OVERHEIDop.GmbID/DC.identifier">gmb-2026-259196</meta:user-defined>
    <meta:user-defined meta:name="OVERHEIDop.versieInformatie"/>
  </office:meta>
</office:document-meta>
</file>