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tichting Nieuw Eindhovens Peil, Vestdijk 2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3515 </text:p>
            <text:p text:style-name="common-al"> Omschrijving: horecabedrijf Stichting Nieuw Eindhovens Pei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25 5611CA Eindhoven</text:p>
              </text:list-item>
            </text:list>
            <text:p text:style-name="common-al"> Soort aanvraag: Alcoholwetvergunning (paracommercieel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1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15</meta:user-defined>
    <meta:user-defined meta:name="DCTERMS.abstract">horecabedrijf Stichting Nieuw Eindhovens Peil</meta:user-defined>
    <dc:language>nl</dc:language>
    <meta:user-defined meta:name="OVERHEIDop.locatietype/OVERHEIDop.gebiedsmarkering">Punt</meta:user-defined>
    <meta:user-defined meta:name="DC.title">Verlenging termijn: horecabedrijf Stichting Nieuw Eindhovens Peil, Vestdijk 25 5611CA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92</meta:user-defined>
    <meta:user-defined meta:name="OVERHEIDop.GmbID/DC.identifier">gmb-2026-259192</meta:user-defined>
    <meta:user-defined meta:name="OVERHEIDop.versieInformatie"/>
  </office:meta>
</office:document-meta>
</file>