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nieuwe kozijnen, Laan van Nieuw Oosteinde 174, 176 en 178, 2274 EN Voorburg - kenmerk 2346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nieuwe kozijnen op nummer 174, 176 en 178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1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919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46040</meta:user-defined>
    <dc:language>nl</dc:language>
    <meta:user-defined meta:name="OVERHEIDop.locatietype/OVERHEIDop.gebiedsmarkering">Punt</meta:user-defined>
    <meta:user-defined meta:name="DC.title">Omgevingsvergunning verleend voor het plaatsen van nieuwe kozijnen, Laan van Nieuw Oosteinde 174, 176 en 178, 2274 EN Voorburg - kenmerk 2346040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91</meta:user-defined>
    <meta:user-defined meta:name="OVERHEIDop.GmbID/DC.identifier">gmb-2026-259191</meta:user-defined>
    <meta:user-defined meta:name="OVERHEIDop.versieInformatie"/>
  </office:meta>
</office:document-meta>
</file>