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Nieuw-Oost-Indië 94 B, 2593 B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Laan van Nieuw-Oost-Indië 94B door het maken van een constructieve doorbraak </text:p>
            <text:p text:style-name="common-al"/>
            <text:p text:style-name="common-al">Ons kenmerk: VTH2026-4522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Nieuw-Oost-Indië 94 B, 2593 B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919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5229</meta:user-defined>
    <meta:user-defined meta:name="DCTERMS.abstract">het veranderen van het pand Laan van Nieuw-Oost-Indië 94B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Laan van Nieuw-Oost-Indië 94 B, 2593 BX 's-Gravenhage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919</meta:user-defined>
    <meta:user-defined meta:name="OVERHEIDop.GmbID/DC.identifier">gmb-2026-25919</meta:user-defined>
    <meta:user-defined meta:name="OVERHEIDop.versieInformatie"/>
  </office:meta>
</office:document-meta>
</file>