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mmergierstraat 15, 6215AH Maastricht. Kennisgeving nieuwe aanvraag omgevingsvergunning, Het splitsen van de woning in 2 w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4550</text:p>
            <text:p text:style-name="common-al">
            <text:span text:style-name="nadrukvet">Lammergierstraat 15, 6215AH Maastricht</text:span>
          </text:p>
            <text:p text:style-name="common-al">
            <text:span text:style-name="nadrukvet">Het splitsen van de woning in 2 woningen </text:span>
          </text:p>
            <text:p text:style-name="common-al"/>
            <text:p text:style-name="common-al">
            <text:span text:style-name="nadrukvet">Datum ontvangst aanvraag:</text:span> 30 mei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59189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189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189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4550</meta:user-defined>
    <dc:language>nl</dc:language>
    <meta:user-defined meta:name="OVERHEIDop.locatietype/OVERHEIDop.gebiedsmarkering">Vlak</meta:user-defined>
    <meta:user-defined meta:name="DC.title">Lammergierstraat 15, 6215AH Maastricht. Kennisgeving nieuwe aanvraag omgevingsvergunning, Het splitsen van de woning in 2 woningen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9189</meta:user-defined>
    <meta:user-defined meta:name="OVERHEIDop.GmbID/DC.identifier">gmb-2026-259189</meta:user-defined>
    <meta:user-defined meta:name="OVERHEIDop.versieInformatie"/>
  </office:meta>
</office:document-meta>
</file>