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leine kraan op 15 juni 2026 van 08:00 uur tot 12:00 uur, Koningin Julianalaan 230, 2274 JP Voorburg - kenmerk 00002406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leine kraan op 15 juni 2026 van 08:00 uur tot 12:00 uur.</text:p>
            <text:p text:style-name="common-al">
            
          </text:p>
            <text:p text:style-name="common-al">
            <text:span text:style-name="nadrukvet">Datum bekendmaking besluit: </text:span>01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1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516</meta:user-defined>
    <dc:language>nl</dc:language>
    <meta:user-defined meta:name="OVERHEIDop.locatietype/OVERHEIDop.gebiedsmarkering">Punt</meta:user-defined>
    <meta:user-defined meta:name="DC.title">Vergunning verleend voor het plaatsen van een kleine kraan op 15 juni 2026 van 08:00 uur tot 12:00 uur, Koningin Julianalaan 230, 2274 JP Voorburg - kenmerk 0000240651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88</meta:user-defined>
    <meta:user-defined meta:name="OVERHEIDop.GmbID/DC.identifier">gmb-2026-259188</meta:user-defined>
    <meta:user-defined meta:name="OVERHEIDop.versieInformatie"/>
  </office:meta>
</office:document-meta>
</file>