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Cederlaan 4 1161 JG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5-2026, het plaatsen van een dakopbouw, Cederlaan 4 1161 JG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1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371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Cederlaan 4 1161 JG Zwanen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6</meta:user-defined>
    <meta:user-defined meta:name="OVERHEIDop.GmbID/DC.identifier">gmb-2026-259186</meta:user-defined>
    <meta:user-defined meta:name="OVERHEIDop.versieInformatie"/>
  </office:meta>
</office:document-meta>
</file>