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aver 5 Ouderkerk aan de Amstel , 40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orgrond B.V.</text:p>
            <text:p text:style-name="common-al">Zaaknummer: OD2026-0033574</text:p>
            <text:p text:style-name="common-al">DSO nummer: 2026052601236</text:p>
            <text:p text:style-name="common-al">Ontvangstdatum melding: 26-05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1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574</meta:user-defined>
    <meta:user-defined meta:name="DCTERMS.abstract">Waver 5, Ouderker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Waver 5 Ouderkerk aan de Amstel , 40 meter richting zui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85</meta:user-defined>
    <meta:user-defined meta:name="OVERHEIDop.GmbID/DC.identifier">gmb-2026-259185</meta:user-defined>
    <meta:user-defined meta:name="OVERHEIDop.versieInformatie"/>
  </office:meta>
</office:document-meta>
</file>