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6-26 t/m 2-7-26, naast G.A. Holzmuller-Teeng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G.A. Holzmuller-Teengsstraat 9, Alkmaar<text:span text:style-name="nadrukvet">; </text:span>het plaatsen van een container van 2-6-26 t/m 2-7-26</text:p>
            <text:p text:style-name="common-al">
            
          </text:p>
            <text:p text:style-name="common-al">Datum ontvangst: 30-05-2026</text:p>
            <text:p text:style-name="common-al">Zaaknummer: 00001383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1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45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-6-26 t/m 2-7-26, naast G.A. Holzmuller-Teengsstraat 9, Alkm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84</meta:user-defined>
    <meta:user-defined meta:name="OVERHEIDop.GmbID/DC.identifier">gmb-2026-259184</meta:user-defined>
    <meta:user-defined meta:name="OVERHEIDop.versieInformatie"/>
  </office:meta>
</office:document-meta>
</file>