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pslaan van gevaarlijke stoffen in meer dan twee brandkasten op de eerste verdieping van gebouw 1 aan Swensweg 5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opslaan van gevaarlijke stoffen in meer dan twee brandkasten op de eerste verdieping van gebouw 1 aan Swensweg 5 in Haarle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6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1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179</meta:user-defined>
    <dc:language>nl</dc:language>
    <meta:user-defined meta:name="OVERHEIDop.locatietype/OVERHEIDop.gebiedsmarkering">Adres</meta:user-defined>
    <meta:user-defined meta:name="DC.title">Besluit maatwerkvoorschriften voor het opslaan van gevaarlijke stoffen in meer dan twee brandkasten op de eerste verdieping van gebouw 1 aan Swensweg 5 in Haarlem</meta:user-defined>
    <meta:user-defined meta:name="DCTERMS.W3CDTF/DCTERMS.available">2026-06-03</meta:user-defined>
    <meta:user-defined meta:name="DCTERMS.W3CDTF/OVERHEIDop.jaargang">2026</meta:user-defined>
    <meta:user-defined meta:name="OVERHEIDop.publicationIssue">259183</meta:user-defined>
    <meta:user-defined meta:name="OVERHEIDop.GmbID/DC.identifier">gmb-2026-259183</meta:user-defined>
    <meta:user-defined meta:name="OVERHEIDop.versieInformatie"/>
  </office:meta>
</office:document-meta>
</file>