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ude Tilburgsebaan Tijdelijk bouwdepot vernieuwen spoor Breda-Tilburg  Hiervoor zijn wij op zoek naar een aantal geschikte depotlocaties, één daarvan is perceel Oosterhout 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2900294,</text:span> Oude Tilburgsebaan Tijdelijk bouwdepot vernieuwen spoor Breda-Tilburg

Hiervoor zijn wij op zoek naar een aantal geschikte depotlocaties, één daarvan is perceel Oosterhout K 862 aan de Oude Tilburgsebaan in Dorst , Toelichting: In opdracht van Prorail vernieuwen wij deze zomer in week 31 en 32 het spoor op traject Breda-Tilburg. 

Hiervoor zijn wij op zoek naar een aantal geschikte depotlocaties, één daarvan is perceel Oosterhout K 862 aan de Oude Tilburgsebaan in Dorst 

Hier zullen wij nieuwe steenslag tijdelijk opslaan. (1098390 ontvangen 29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3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91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390</meta:user-defined>
    <dc:language>nl</dc:language>
    <meta:user-defined meta:name="OVERHEIDop.locatietype/OVERHEIDop.gebiedsmarkering">Vlak</meta:user-defined>
    <meta:user-defined meta:name="DC.title">Aanvraag vergunning voor Oude Tilburgsebaan Tijdelijk bouwdepot vernieuwen spoor Breda-Tilburg  Hiervoor zijn wij op zoek naar een aantal geschikte depotlocaties, één daarvan is perceel Oosterhout K 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178</meta:user-defined>
    <meta:user-defined meta:name="OVERHEIDop.GmbID/DC.identifier">gmb-2026-259178</meta:user-defined>
    <meta:user-defined meta:name="OVERHEIDop.versieInformatie"/>
  </office:meta>
</office:document-meta>
</file>