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Herenweg 3a, 3602AM Maarssen - het slopen van een aluminium 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2 mei 2026</text:p>
            <text:p text:style-name="common-al">Zaaknummer: Z2026-00001237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slopen van een aluminium kas", Herenweg 3a, 3602AM Maarssen en zaaknummer Z2026-00001237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917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37</meta:user-defined>
    <meta:user-defined meta:name="DCTERMS.abstract">Betreft: Verzoek ingetrokken op locatie Herenweg 3a, 3602AM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Herenweg 3a, 3602AM Maarssen - het slopen van een aluminium ka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77</meta:user-defined>
    <meta:user-defined meta:name="OVERHEIDop.GmbID/DC.identifier">gmb-2026-259177</meta:user-defined>
    <meta:user-defined meta:name="OVERHEIDop.versieInformatie"/>
  </office:meta>
</office:document-meta>
</file>