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antsoenfeest 2026 op 27 juni 2026, Grasveld bij Prinses Beatrixplantso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lantsoenfeest 2026 op 27 juni 2026 aan de Grasveld bij Prinses Beatrixplantsoe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1-05-2026. We nemen waarschijnlijk voor 26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1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24297</meta:user-defined>
    <dc:language>nl</dc:language>
    <meta:user-defined meta:name="OVERHEIDop.locatietype/OVERHEIDop.gebiedsmarkering">Punt</meta:user-defined>
    <meta:user-defined meta:name="DC.title">Aanvraag Evenementenvergunning, Plantsoenfeest 2026 op 27 juni 2026, Grasveld bij Prinses Beatrixplantsoen te Mepp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74</meta:user-defined>
    <meta:user-defined meta:name="OVERHEIDop.GmbID/DC.identifier">gmb-2026-259174</meta:user-defined>
    <meta:user-defined meta:name="OVERHEIDop.versieInformatie"/>
  </office:meta>
</office:document-meta>
</file>