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aneren bodem - Nabij Rijksstraatweg 125 Duivendrecht , 2 meter richting z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saneren bodem</text:p>
            <text:p text:style-name="common-al">Aanvrager: AW Infrabouw B.V.</text:p>
            <text:p text:style-name="common-al">Zaaknummer: OD2026-0033087</text:p>
            <text:p text:style-name="common-al">DSO nummer: 2026051301390</text:p>
            <text:p text:style-name="common-al">Ontvangstdatum melding: 22-05-2026</text:p>
            <text:p text:style-name="common-al">Namens: Gemeente Ouder-Amstel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259171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171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171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Ouder-Amst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33087</meta:user-defined>
    <meta:user-defined meta:name="DCTERMS.abstract">A8626-06 Rijksstraatweg 125 Duivendrech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saneren bodem - Nabij Rijksstraatweg 125 Duivendrecht , 2 meter richting zuiden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9171</meta:user-defined>
    <meta:user-defined meta:name="OVERHEIDop.GmbID/DC.identifier">gmb-2026-259171</meta:user-defined>
    <meta:user-defined meta:name="OVERHEIDop.versieInformatie"/>
  </office:meta>
</office:document-meta>
</file>