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berging, Goedentijd 34, 5131 AS Alphen1 juni 2026,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berging op het adres Goedentijd 34, 5131 AS Alphen. Verzenddatum besluit 01-06-2026 (11454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91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415</meta:user-defined>
    <dc:language>nl</dc:language>
    <meta:user-defined meta:name="OVERHEIDop.locatietype/OVERHEIDop.gebiedsmarkering">Punt</meta:user-defined>
    <meta:user-defined meta:name="DC.title">Besluit omgevingsvergunning is verleend, het bouwen van een berging, Goedentijd 34, 5131 AS Alphen1 juni 2026, 1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70</meta:user-defined>
    <meta:user-defined meta:name="OVERHEIDop.GmbID/DC.identifier">gmb-2026-259170</meta:user-defined>
    <meta:user-defined meta:name="OVERHEIDop.versieInformatie"/>
  </office:meta>
</office:document-meta>
</file>