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, Boslaan 20, 5691CW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, Boslaan 20</text:p>
            <text:p text:style-name="common-al">Locatie: Boslaan 20 5691CW Son en Breugel, Eind 2 5694NL Son en Breugel</text:p>
            <text:p text:style-name="common-al">Ontvangen op: 21-05-2026</text:p>
            <text:p text:style-name="common-al">Zaaknummer: 0848370420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91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3704204</meta:user-defined>
    <meta:user-defined meta:name="DCTERMS.abstract">kappen van een boom, Boslaan 20</meta:user-defined>
    <dc:language>nl</dc:language>
    <meta:user-defined meta:name="OVERHEIDop.locatietype/OVERHEIDop.gebiedsmarkering">Vlak</meta:user-defined>
    <meta:user-defined meta:name="DC.title">Gemeente Son en Breugel aanvraag omgevingsvergunning ontvangen voor kappen van een boom, Boslaan 20, 5691CW Son en Breugel: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68</meta:user-defined>
    <meta:user-defined meta:name="OVERHEIDop.GmbID/DC.identifier">gmb-2026-259168</meta:user-defined>
    <meta:user-defined meta:name="OVERHEIDop.versieInformatie"/>
  </office:meta>
</office:document-meta>
</file>