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gevelmetselwerk en verwijderen van schoorstenen, Outshoornstraat 1 5622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55 </text:p>
            <text:p text:style-name="common-al"> Omschrijving: vervangen van gevelmetselwerk en verwijderen van schoorste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tshoornstraat 1 5622GX Eindhoven</text:p>
              </text:list-item>
            </text:list>
            <text:p text:style-name="common-al"> Datum ontvangst: 29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1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955</meta:user-defined>
    <meta:user-defined meta:name="DCTERMS.abstract">vervangen van gevelmetselwerk en verwijderen van schoorstenen</meta:user-defined>
    <dc:language>nl</dc:language>
    <meta:user-defined meta:name="OVERHEIDop.locatietype/OVERHEIDop.gebiedsmarkering">Punt</meta:user-defined>
    <meta:user-defined meta:name="DC.title">Ingediende aanvraag omgevingsvergunning: vervangen van gevelmetselwerk en verwijderen van schoorstenen, Outshoornstraat 1 5622GX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64</meta:user-defined>
    <meta:user-defined meta:name="OVERHEIDop.GmbID/DC.identifier">gmb-2026-259164</meta:user-defined>
    <meta:user-defined meta:name="OVERHEIDop.versieInformatie"/>
  </office:meta>
</office:document-meta>
</file>