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terrasoverkapping - Provincialeweg 38, 9862 PE Sebaldeburen, Grootegast (GTG00) L 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6191152 voor het plaatsen van een terrasoverkapping op locatie Provincialeweg 38, 9862 PE Sebaldeburen, Grootegast (GTG00) L 2131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1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15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terrasoverkapping - Provincialeweg 38, 9862 PE Sebaldeburen, Grootegast (GTG00) L 213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63</meta:user-defined>
    <meta:user-defined meta:name="OVERHEIDop.GmbID/DC.identifier">gmb-2026-259163</meta:user-defined>
    <meta:user-defined meta:name="OVERHEIDop.versieInformatie"/>
  </office:meta>
</office:document-meta>
</file>