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tting, Touwslagersgang 13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576</text:p>
            <text:p text:style-name="common-al">
            <text:span text:style-name="nadrukvet">Ingekomen:</text:span> 30-05-2026 12:31</text:p>
            <text:p text:style-name="common-al">
            <text:span text:style-name="nadrukvet">Locatie:</text:span> Touwslagersgang 13 2312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576" xlink:type="simple">publicatiesomgevingsvergunningen@leiden.nl</text:a> de volgende gegevens:</text:p>
            <text:p text:style-name="common-al">-het kenmerk van de aanvraag: Z/26/39965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1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576</meta:user-defined>
    <meta:user-defined meta:name="DCTERMS.abstract">vervang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chutting, Touwslagersgang 13 2312EN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797_Samenvatting 000|exb-2026-19183</meta:user-defined>
    <meta:user-defined meta:name="OVERHEIDop.publicationIssue">259162</meta:user-defined>
    <meta:user-defined meta:name="OVERHEIDop.GmbID/DC.identifier">gmb-2026-259162</meta:user-defined>
    <meta:user-defined meta:name="OVERHEIDop.versieInformatie"/>
  </office:meta>
</office:document-meta>
</file>