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rk, Meijerinkstraat 4d, 7211AD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mei 2026 de volgende aanvraag voor een Omgevingsvergunning hebben ontvangen:</text:p>
            <text:p text:style-name="common-al">Meijerinkstraat 4d, 7211AD Eefde, het kappen van een berk, Z2026-0080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915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5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5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807</meta:user-defined>
    <meta:user-defined meta:name="DCTERMS.abstract">Z2026-00807 Meijerinkstraat 4d, 7211AD Eefde</meta:user-defined>
    <dc:language>nl</dc:language>
    <meta:user-defined meta:name="OVERHEIDop.locatietype/OVERHEIDop.gebiedsmarkering">Punt</meta:user-defined>
    <meta:user-defined meta:name="DC.title">Aanvraag Omgevingsvergunning voor het kappen van een berk, Meijerinkstraat 4d, 7211AD Eefd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59153</meta:user-defined>
    <meta:user-defined meta:name="OVERHEIDop.GmbID/DC.identifier">gmb-2026-259153</meta:user-defined>
    <meta:user-defined meta:name="OVERHEIDop.versieInformatie"/>
  </office:meta>
</office:document-meta>
</file>