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15 reclameborden t.b.v. tentoonstelling bij het Huis van Hilde, op de groene route in Castricum, vanaf 22 juni 2026 tot en met 6 juli 2026, verzenddatum 01 juni 2026 (Z2026-000046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914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4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4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636</meta:user-defined>
    <meta:user-defined meta:name="DCTERMS.abstract">plaatsen van 15 reclameborden t.b.v. tentoonstelling bij het Huis van Hilde, op de groene route in Castricum</meta:user-defined>
    <dc:language>nl</dc:language>
    <meta:user-defined meta:name="OVERHEIDop.locatietype/OVERHEIDop.gebiedsmarkering">Punt</meta:user-defined>
    <meta:user-defined meta:name="DC.title">Gemeente Castricum, verleende vergunning voor het plaatsen van 15 reclameborden t.b.v. tentoonstelling bij het Huis van Hilde, op de groene route in Castricum, vanaf 22 juni 2026 tot en met 6 juli 2026, verzenddatum 01 juni 2026 (Z2026-00004636)</meta:user-defined>
    <meta:user-defined meta:name="DCTERMS.W3CDTF/DCTERMS.available">2026-06-03</meta:user-defined>
    <meta:user-defined meta:name="DCTERMS.W3CDTF/OVERHEIDop.jaargang">2026</meta:user-defined>
    <meta:user-defined meta:name="OVERHEIDop.publicationIssue">259147</meta:user-defined>
    <meta:user-defined meta:name="OVERHEIDop.GmbID/DC.identifier">gmb-2026-259147</meta:user-defined>
    <meta:user-defined meta:name="OVERHEIDop.versieInformatie"/>
  </office:meta>
</office:document-meta>
</file>