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wijzigen van de draagconstructie op de begane grond, Jan Tooropplantsoen 2, 1182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9 mei 2026 een aanvraag voor een omgevingsvergunning ontvangen. De vergunning is aangevraagd voor het wijzigen van de draagconstructie op de begane grond op locatie Jan Tooropplantsoen 2, 1182AC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535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Wilt u documenten bekijken?</text:span>
          </text:p>
            <text:p text:style-name="common-al">De bijbehorende documenten kunt u inzien bij Loket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Loket Bouwen en Vergunningen is uitsluitend op afspraak bereikbaar. Voor informatie over het bekijken van de documenten of andere vragen kunt u ook bellen. Dit kan via het telefoonnummer (020) 540 4911 onder vermelding van het zaaknummer Z2026-00005353.</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914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4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5353</meta:user-defined>
    <meta:user-defined meta:name="DCTERMS.abstract">Betreft: aanvraag op locatie Jan Tooropplantsoen 2, 1182AC Amstelveen</meta:user-defined>
    <dc:language>nl</dc:language>
    <meta:user-defined meta:name="OVERHEIDop.locatietype/OVERHEIDop.gebiedsmarkering">Vlak</meta:user-defined>
    <meta:user-defined meta:name="DC.title">Aanvraag omgevingsvergunning voor het wijzigen van de draagconstructie op de begane grond, Jan Tooropplantsoen 2, 1182AC Amstelveen</meta:user-defined>
    <meta:user-defined meta:name="DCTERMS.W3CDTF/DCTERMS.available">2026-06-03</meta:user-defined>
    <meta:user-defined meta:name="DCTERMS.W3CDTF/OVERHEIDop.jaargang">2026</meta:user-defined>
    <meta:user-defined meta:name="OVERHEIDop.publicationIssue">259144</meta:user-defined>
    <meta:user-defined meta:name="OVERHEIDop.GmbID/DC.identifier">gmb-2026-259144</meta:user-defined>
    <meta:user-defined meta:name="OVERHEIDop.versieInformatie"/>
  </office:meta>
</office:document-meta>
</file>