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Esdoornstraat 67, 3551AH Utrecht, GU-Z2026-0044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67, 3551AH Utrecht</text:p>
            <text:p text:style-name="common-al">GU-Z2026-0044022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1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022</meta:user-defined>
    <meta:user-defined meta:name="DCTERMS.abstract">Toelichting: het bouwen van een dakopbouw</meta:user-defined>
    <dc:language>nl</dc:language>
    <meta:user-defined meta:name="DC.title">Verleende Omgevingsvergunning, het bouwen van een dakopbouw, Esdoornstraat 67, 3551AH Utrecht, GU-Z2026-0044022</meta:user-defined>
    <meta:user-defined meta:name="OVERHEIDop.datumEindeReactietermijn">2026-07-13</meta:user-defined>
    <meta:user-defined meta:name="OVERHEIDop.terinzageleggingBG">https://jeleefomgeving.nl/inzien/002220647/9c4ad782-59d7-47b5-b10a-459adf329e4b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182</meta:user-defined>
    <meta:user-defined meta:name="OVERHEIDop.publicationIssue">259142</meta:user-defined>
    <meta:user-defined meta:name="OVERHEIDop.GmbID/DC.identifier">gmb-2026-259142</meta:user-defined>
    <meta:user-defined meta:name="OVERHEIDop.versieInformatie"/>
  </office:meta>
</office:document-meta>
</file>