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voor een uitloopweide bij het hondenpension op de Rijksstraatweg 188 in Loenen aan de V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ichtse Vecht is van plan om aan de maatschaap Kruiswijk op de Rijksstraatweg 188 in Loenen aan de Vecht een maatwerkbesluit op te leggen ten behoeve van het realiseren van een uitloopweide behorende bij het hondenpension op de locatie Rijksstraatweg 188 in Loenen aan de Vecht. Het gaat om een activiteit zoals beschreven in artikel 22.45 van het Omgevingsplan gemeente Stichtse Vecht (OP).  </text:p>
            <text:p text:style-name="common-al">De maatschap en Kruiswijk gaat voor het eigen hondenpension Landleven een uitloop realiseren voor de honden.  </text:p>
            <text:p text:style-name="last-al">
            <text:span text:style-name="nadrukvet">Waarom publiceert de gemeente dit bericht?</text:span>
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

<text:span text:style-name="nadrukvet">Bent u het niet eens met het maatwerkvoorschrift?</text:span>
U kunt binnen zes weken na datum publicatie laten weten dat u het niet eens bent met het maatwerkvoorschrift. Dit heet bezwaar maken. U kunt bezwaar maken als het besluit tegen uw belangen ingaat.
Voor informatie over het bekijken van de documenten of andere vragen kunt u bellen of mailen met de Omgevingsdienst Utrecht. Dit kan via het telefoonnummer 030 - 702 32 00. of u stuurt een mail naar info@odu.nl met het zaaknummer Z-2025-121660

<text:span text:style-name="nadrukvet">Hoe maakt u bezwaar</text:span>
U zet op papier waarom u het niet eens bent met het maatwerkvoorschrift. Dit heet een bezwaarschrift. U stuurt het bezwaarschrift naar burgemeester en wethouders van de gemeente, per adres: gemeente Stichtse Vecht, postbus 1212, 3600BE Maarssen. U zet in het bezwaarschrift in elk geval de volgende gegevens:
- uw naam en adres;
- de datum;
- met welk maatwerkvoorschrift u het niet eens bent;
- waarom u het niet eens bent met het maatwerkvoorschrift;
- wat de beslissing volgens u moet zijn.
- het zaaknummer Z-2025-121660

<text:span text:style-name="nadrukvet">Kunt u niet wachten op de beslissing op het bezwaar?</text:span>
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

<text:span text:style-name="nadrukvet">Meer informatie?</text:span>
Heeft u vragen? Neemt u dan contact op met de ODU via telefoonnummer 030-7023200 of info@odu.nl. Vermeldt u hierbij ons zaakkenmerk: Z-2025-121660. 

<text:span text:style-name="nadrukvet">Op de hoogte blijven?</text:span>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1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121660</meta:user-defined>
    <meta:user-defined meta:name="DCTERMS.abstract">aangepaste geluidsnormen ten behoeve van uitloop van het hondenpension</meta:user-defined>
    <dc:language>nl</dc:language>
    <meta:user-defined meta:name="OVERHEIDop.locatietype/OVERHEIDop.gebiedsmarkering">Punt</meta:user-defined>
    <meta:user-defined meta:name="OVERHEIDop.locatietype/OVERHEIDop.gebiedsmarkering">Punt</meta:user-defined>
    <meta:user-defined meta:name="DC.title">Bekendmaking maatwerkbesluit voor een uitloopweide bij het hondenpension op de Rijksstraatweg 188 in Loenen aan de Vecht</meta:user-defined>
    <meta:user-defined meta:name="DCTERMS.W3CDTF/DCTERMS.available">2026-06-03</meta:user-defined>
    <meta:user-defined meta:name="DCTERMS.W3CDTF/OVERHEIDop.jaargang">2026</meta:user-defined>
    <meta:user-defined meta:name="OVERHEIDop.publicationIssue">259137</meta:user-defined>
    <meta:user-defined meta:name="OVERHEIDop.GmbID/DC.identifier">gmb-2026-259137</meta:user-defined>
    <meta:user-defined meta:name="OVERHEIDop.versieInformatie"/>
  </office:meta>
</office:document-meta>
</file>