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rugstraat 11 Ouderkerk aan de Amstel , 10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ens Constructieve Waterbouw B.V.</text:p>
            <text:p text:style-name="common-al">Zaaknummer: OD2026-0031954</text:p>
            <text:p text:style-name="common-al">DSO nummer: 2026051801210</text:p>
            <text:p text:style-name="common-al">Ontvangstdatum melding: 18-05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1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954</meta:user-defined>
    <meta:user-defined meta:name="DCTERMS.abstract">Ouderkerk aan de Amstel 1 (Nabij Brugstraat 11, Ouderkerk aan de Amst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rugstraat 11 Ouderkerk aan de Amstel , 10 meter richting oos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31</meta:user-defined>
    <meta:user-defined meta:name="OVERHEIDop.GmbID/DC.identifier">gmb-2026-259131</meta:user-defined>
    <meta:user-defined meta:name="OVERHEIDop.versieInformatie"/>
  </office:meta>
</office:document-meta>
</file>